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2.824cm"/>
    </style:style>
    <style:style style:name="Таблица1.B" style:family="table-column">
      <style:table-column-properties style:column-width="1.503cm"/>
    </style:style>
    <style:style style:name="Таблица1.C" style:family="table-column">
      <style:table-column-properties style:column-width="12.1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0.026cm solid #b4aaaa">
        <style:background-image/>
      </style:table-cell-properties>
    </style:style>
    <style:style style:name="Таблица1.C2" style:family="table-cell">
      <style:table-cell-properties fo:background-color="#ffffff" fo:padding="0cm" fo:border="0.026cm solid #b4aaaa">
        <style:background-image/>
      </style:table-cell-properties>
    </style:style>
    <style:style style:name="Таблица1.C3" style:family="table-cell">
      <style:table-cell-properties style:vertical-align="bottom" fo:background-color="#ffffff" fo:padding="0cm" fo:border="0.026cm solid #b4aaa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7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37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.37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WWNum2">
      <style:paragraph-properties fo:margin-left="0cm" fo:margin-right="0cm" fo:margin-top="0.053cm" fo:margin-bottom="0.26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WWNum3">
      <style:paragraph-properties fo:margin-left="0cm" fo:margin-right="0cm" fo:margin-top="0.053cm" fo:margin-bottom="0.26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4">
      <style:paragraph-properties fo:margin-left="0cm" fo:margin-right="0cm" fo:margin-top="0.053cm" fo:margin-bottom="0.26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6666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666666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ЗАГАЛЬНІ КРИТЕРІЇ ОЦІНЮВАННЯ НАВЧАЛЬНИХ ДОСЯГНЕНЬ УЧНІВ У СИСТЕМІ ЗАГАЛЬНОЇ СЕРЕДНЬОЇ ОСВІТИ</text:span></text:p>
      <text:p text:style-name="P6"><text:span text:style-name="T1">Удосконалення загальної середньої освіти спрямовано на переорієнтацію процесу навчання на розвиток особистості учня, навчання його самостійно оволодівати новими знаннями. Сучасна молода людина об'єктивно змушена бути більш мобільною, інформованою, критично і творчо мислячою, а значить і більш мотивованою до самонавчання і саморозвитку.</text:span></text:p>
      <text:p text:style-name="P6"><text:span text:style-name="T1">Новий етап у розвитку шкільної освіти пов'язаний із упровадженням компетентнісного підходу до формування змісту та організації навчального процесу. У чинних навчальних програмах для 12-річної школи на засадах компетентнісного підходу переструктуровано зміст предметів, розроблено результативну складову змісту. До кожної теми програми визначено обов'язкові результати навчання: вимоги до знань, умінь учнів, що виражаються у різних видах навчальної діяльності (учень називає, наводить приклади, характеризує, визначає, розпізнає, аналізує, порівнює, робить висновки тощо).</text:span></text:p>
      <text:p text:style-name="P6"><text:span text:style-name="T1">Компетентнісна освіта зорієнтована на практичні результати, досвід особистої діяльності, вироблення ставлень, що зумовлює принципові зміни в організації навчання, яке стає спрямованим на розвиток конкретних цінностей і життєво необхідних знань і умінь учнів. Упровадження компетентнісного підходу передбачає обов'язкове прогнозування результативної складової змісту, що вимагає адекватних змін у системі оцінювання навчальних досягнень.</text:span></text:p>
      <text:p text:style-name="P6"><text:span text:style-name="T1">У контексті цього змінюються і підходи до оцінювання результатів навчальних досягнень школярів як складової навчального процесу. Оцінювання має ґрунтуватися на позитивному принципі, що передусім передбачає врахування рівня досягнень учня, а не ступеня його невдач.</text:span></text:p>
      <text:p text:style-name="P6"><text:soft-page-break/><text:span text:style-name="T1">Результати навчальної діяльності учнів на всіх етапах шкільної освіти не можуть обмежуватися знаннями, уміннями, навичками, метою навчання мають бути сформовані компетентності, </text:span><text:span text:style-name="T2">як загальна здатність, що базується на знаннях, досвіді та цінностях особистості.</text:span></text:p>
      <text:p text:style-name="P6"><text:span text:style-name="T1">Компетентності не суперечать знанням, умінням, навичкам, вони передбачають здатність осмислено їх використовувати. Удосконалення освітнього процесу з урахуванням компетентнісного підходу полягає в тому, щоб навчити учнів застосовувати набуті знання й уміння в конкретних навчальних та життєвих ситуаціях.</text:span></text:p>
      <text:p text:style-name="P6"><text:span text:style-name="T1">Вчені виокремлюють трьохрівневу ієрархію компетентностей. </text:span><text:span text:style-name="T2">Предметні </text:span><text:span text:style-name="T1">- формуються засобами навчальних предметів. </text:span><text:span text:style-name="T2">Міжпредметні </text:span><text:span text:style-name="T1">- належить до групи предметів або освітніх галузей.</text:span><text:span text:style-name="T3"> </text:span><text:span text:style-name="T1">Компетентнісна освіта на предметному та міжпредметному рівнях орієнтована на засвоєння особистістю конкретних навчальних результатів - </text:span><text:span text:style-name="T2">знань, умінь, навичок, формування ставлень, досвіду, рівень засвоєння яких дозволяє їй діяти адекватно у певних навчальних і життєвих ситуаціях.</text:span></text:p>
      <text:p text:style-name="P6"><text:span text:style-name="T1">Найбільш універсальними є </text:span><text:span text:style-name="T2">ключові</text:span><text:span text:style-name="T1"> компетентності, які формуються засобами міжпредметного і предметного змісту Перелік ключових компетентностей визначається на основі цілей загальної середньої освіти та основних видів діяльності учнів, які сприяють оволодінню соціальним досвідом, навичками життя й практичної діяльності в суспільстві.</text:span></text:p>
      <text:p text:style-name="P6"><text:span text:style-name="T1">Міжнародна спільнота компетентнісний підхід вважає дієвим інструментом поліпшення якості освіти.</text:span></text:p>
      <text:p text:style-name="P6"><text:span text:style-name="T1">Рада Європи, проводячи міжнародні дослідження, поглиблюючи та розвиваючи поняття компетентностей, пропонує перелік ключових компетентностей, якими мають володіти молоді європейці: політичні та соціальні компетентності; компетентності, пов'язані з життям у </text:span><text:soft-page-break/><text:span text:style-name="T1">багатокультурному суспільстві; компетентності, що стосуються володіння усним та письмовим спілкуванням, компетентності, пов'язані з розвитком інформаційного суспільства; здатність вчитися протягом життя. Пізніше вони були об'єднані в три основні напрями: соціальні, пов'язані з соціальною діяльністю особистості, життям суспільства; мотиваційні, пов'язані з інтересами, індивідуальним вибором особистості; функціональні</text:span><text:span text:style-name="T3">,</text:span><text:span text:style-name="T1"> пов'язані зі сферою знань, умінням оперувати науковими знаннями та фактичним матеріалом.</text:span></text:p>
      <text:p text:style-name="P6"><text:span text:style-name="T1">На підставі міжнародних та національних досліджень в Україні виокремлено п'ять наскрізних ключових компетентностей:</text:span></text:p>
      <text:p text:style-name="P6"><text:span text:style-name="T2">Уміння вчитися</text:span><text:span text:style-name="T1"> - передбачає формування індивідуального досвіду участі школяра в навчальному процесі, вміння, бажання організувати свою працю для досягнення успішного результату; оволодіння вміннями та навичками саморозвитку, самоаналізу, самоконтролю та самооцінки.</text:span></text:p>
      <text:p text:style-name="P6"><text:span text:style-name="T2">Здоров'язбережувальна компетентність</text:span><text:span text:style-name="T1"> - пов'язана з готовністю вести здоровий спосіб життя у фізичній, соціальній, психічній та духовній сферах.</text:span></text:p>
      <text:p text:style-name="P6"><text:span text:style-name="T2">Загальнокультурна (комунікативна) компетентність</text:span><text:span text:style-name="T3"> </text:span><text:span text:style-name="T1"> передбачає опанування спілкуванням у сфері культурних, мовних, релігійних відносин; здатність цінувати найважливіші досягнення національної, європейської та світової культур.</text:span></text:p>
      <text:p text:style-name="P6"><text:span text:style-name="T2">Соціально-трудова компетентність </text:span><text:span text:style-name="T3"> </text:span><text:span text:style-name="T1">пов'язана з готовністю робити свідомий вибір, орієнтуватися в проблемах сучасного суспільно-політичного життя; оволодіння етикою громадянських стосунків, навичками соціальної активності, функціональної грамотності; уміння організувати власну трудову та підприємницьку діяльності; оцінювати власні професійні можливості, здатність співвідносити їх із потребами ринку праці.</text:span></text:p>
      <text:p text:style-name="P6"><text:soft-page-break/><text:span text:style-name="T2">Інформаційна компетентність</text:span><text:span text:style-name="T3"> </text:span><text:span text:style-name="T1"> передбачає оволодіння новими інформаційними технологіями, уміннями відбирати, аналізувати, оцінювати інформацію, систематизувати її; використовувати джерела інформації для власного розвитку.</text:span></text:p>
      <text:p text:style-name="P6"><text:span text:style-name="T1">Компетентність як інтегрований результат індивідуальної навчальної діяльності учнів, формується на основі оволодіння ними змістовими, процесуальними і мотиваційними компонентами, його рівень виявляється в процесі оцінювання.</text:span></text:p>
      <text:p text:style-name="P1"><text:span text:style-name="T1">Основними </text:span><text:span text:style-name="T2">функціями оцінювання</text:span><text:span text:style-name="T1"> навчальних досягнень учнів є:</text:span></text:p>
      <text:list xml:id="list2827982061488726717" text:style-name="WWNum1">
        <text:list-item>
          <text:p text:style-name="P8"><text:span text:style-name="T2">контролююча </text:span><text:span text:style-name="T3"> </text:span><text:span text:style-name="T1">визначає рівень досягнень кожного учня (учениці), готовність до засвоєння нового матеріалу, що дає змогу вчителеві відповідно планувати й викладати навчальний матеріал;</text:span></text:p>
        </text:list-item>
        <text:list-item>
          <text:p text:style-name="P8"><text:span text:style-name="T2">навчальна</text:span><text:span text:style-name="T3">  </text:span><text:span text:style-name="T1">сприяє повторенню, уточненню й поглибленню знань, їх систематизації, вдосконаленню умінь та навичок;</text:span></text:p>
        </text:list-item>
        <text:list-item>
          <text:p text:style-name="P8"><text:span text:style-name="T2">діагностико-коригувальна</text:span><text:span text:style-name="T3">  </text:span><text:span text:style-name="T1">з'ясовує причини труднощів, які виникають в учня (учениці) в процесі навчання; виявляє прогалини у засвоєному, вносить корективи, спрямовані на їх усунення;</text:span></text:p>
        </text:list-item>
        <text:list-item>
          <text:p text:style-name="P8"><text:span text:style-name="T2">стимулювально-мотиваційна </text:span><text:span text:style-name="T1"> формує позитивні мотиви навчання;</text:span></text:p>
        </text:list-item>
        <text:list-item>
          <text:p text:style-name="P8"><text:span text:style-name="T2">виховна </text:span><text:span text:style-name="T3">- </text:span><text:span text:style-name="T1">сприяє формуванню умінь відповідально й зосереджено працювати, застосовувати прийоми контролю й самоконтролю, рефлексії навчальної діяльності.</text:span></text:p>
        </text:list-item>
      </text:list>
      <text:p text:style-name="P1"><text:span text:style-name="T1">При оцінюванні навчальних досягнень учнів </text:span><text:span text:style-name="T2">мають ураховуватися</text:span><text:span text:style-name="T1">:</text:span></text:p>
      <text:list xml:id="list8817074777701776777" text:style-name="WWNum2">
        <text:list-item>
          <text:p text:style-name="P9"><text:span text:style-name="T1">характеристики відповіді учня: правильність, логічність, обґрунтованість, цілісність;</text:span></text:p>
        </text:list-item>
        <text:list-item>
          <text:p text:style-name="P9"><text:span text:style-name="T1">якість знань: повнота, глибина, гнучкість, системність, міцність;</text:span></text:p>
        </text:list-item>
        <text:list-item>
          <text:p text:style-name="P9"><text:span text:style-name="T1">сформованість загальнонавчальних та предметних умінь і навичок;</text:span></text:p>
        </text:list-item>
        <text:list-item>
          <text:p text:style-name="P9"><text:soft-page-break/><text:span text:style-name="T1">рівень володіння розумовими операціями: вміння аналізувати, синтезувати, порівнювати, абстрагувати, класифікувати, узагальнювати, робити висновки тощо;</text:span></text:p>
        </text:list-item>
        <text:list-item>
          <text:p text:style-name="P9"><text:span text:style-name="T1">досвід творчої діяльності (вміння виявляти проблеми та розв'язувати їх, формулювати гіпотези);</text:span></text:p>
        </text:list-item>
        <text:list-item>
          <text:p text:style-name="P9"><text:span text:style-name="T1">самостійність оцінних суджень.</text:span></text:p>
        </text:list-item>
      </text:list>
      <text:p text:style-name="P4"><text:span text:style-name="T1">Характеристики якості знань взаємопов'язані між собою і доповнюють одна одну.</text:span></text:p>
      <text:p text:style-name="P1"><text:span text:style-name="T2">Повнота знань</text:span><text:span text:style-name="T1">  кількість знань, визначених навчальною програмою.</text:span></text:p>
      <text:p text:style-name="P1"><text:span text:style-name="T2">Глибина знань</text:span><text:span text:style-name="T1">  усвідомленість існуючих зв'язків між групами знань.</text:span></text:p>
      <text:p text:style-name="P1"><text:span text:style-name="T2">Гнучкість знань </text:span><text:span text:style-name="T1"> уміння учнів застосовувати набуті знання у стандартних і нестандартних ситуаціях; знаходити варіативні способи використання знань; уміння комбінувати новий спосіб діяльності із вже відомих.</text:span></text:p>
      <text:p text:style-name="P1"><text:span text:style-name="T2">Системність знань</text:span><text:span text:style-name="T1">  усвідомлення структури знань, їх ієрархії і послідовності, тобто усвідомлення одних знань як базових для інших.</text:span></text:p>
      <text:p text:style-name="P1"><text:span text:style-name="T2">Міцність знань</text:span><text:span text:style-name="T1">  тривалість збереження їх в пам'яті, відтворення їх в необхідних ситуаціях.</text:span></text:p>
      <text:p text:style-name="P1"><text:span text:style-name="T2">Знання </text:span><text:span text:style-name="T1">є складовою умінь учнів діяти</text:span><text:span text:style-name="T3">.</text:span></text:p>
      <text:p text:style-name="P1"><text:span text:style-name="T2">Уміння </text:span><text:span text:style-name="T1">виявляються в різних видах діяльності і поділяються на розумові і практичні.</text:span></text:p>
      <text:p text:style-name="P1"><text:span text:style-name="T2">Навички </text:span><text:span text:style-name="T1"> дії доведені до автоматизму у результаті виконання вправ. Для сформованих навичок характерні швидкість і точність відтворення.</text:span></text:p>
      <text:p text:style-name="P1"><text:span text:style-name="T2">Ціннісні ставлення</text:span><text:span text:style-name="T1"> виражають особистий досвід учнів, їх дії, переживання, почуття, які виявляються у відносинах до оточуючого (людей, явищ, природи, пізнання тощо). У контексті компетентнісної освіти це виявляється у відповідальності учнів, прагненні закріплювати позитивні надбання у навчальній діяльності, зростанні вимог до свої навчальних  досягнень.</text:span></text:p>
      <text:p text:style-name="P1"><text:span text:style-name="T1">Названі вище орієнтири покладено в основу чотирьох рівнів навчальних досягнень учнів: </text:span><text:span text:style-name="T2">початкового, середнього, достатнього, високого.</text:span></text:p>
      <text:p text:style-name="P1"><text:soft-page-break/><text:span text:style-name="T2">Вони</text:span><text:span text:style-name="T3"> </text:span><text:span text:style-name="T2">визначаються за такими характеристиками:</text:span></text:p>
      <text:p text:style-name="P1"><text:span text:style-name="T2">Перший рівень  початковий.</text:span><text:span text:style-name="T3"> </text:span><text:span text:style-name="T1">Відповідь учня (учениці) фрагментарна, характеризується початковими уявленнями про предмет вивчення.</text:span></text:p>
      <text:p text:style-name="P1"><text:span text:style-name="T2">Другий рівень  середній.</text:span><text:span text:style-name="T3"> </text:span><text:span text:style-name="T1">Учень (учениця) відтворює основний навчальний матеріал, виконує завдання за зразком, володіє елементарними вміннями навчальної діяльності.</text:span></text:p>
      <text:p text:style-name="P1"><text:span text:style-name="T2">Третій рівень - достатній.</text:span><text:span text:style-name="T3"> </text:span><text:span text:style-name="T1">Учень (учениця) знає істотні ознаки понять, явищ, зв'язки між ними, вміє пояснити основні закономірності, а також самостійно застосовує знання в стандартних ситуаціях, володіє розумовими операціями (аналізом, абстрагуванням, узагальненням тощо), вміє робити висновки, виправляти допущені помилки. Відповідь учня (учениця) правильна, логічна, обґрунтована, хоча їм бракує власних суджень.</text:span></text:p>
      <text:p text:style-name="P1"><text:span text:style-name="T2">Четвертий рівень  високий.</text:span><text:span text:style-name="T3"> </text:span><text:span text:style-name="T1">Знання учня (учениці) є глибокими, міцними, системними; учень (учениця) вміє застосовувати їх для виконання творчих завдань, його (її) навчальна діяльність позначена вмінням самостійно оцінювати різноманітні ситуації, явища, факти, виявляти і відстоювати особисту позицію.</text:span></text:p>
      <text:p text:style-name="P1"><text:span text:style-name="T2">Водночас, визначення високого рівня навчальних досягнень, зокрема оцінки 12 балів, передбачає знання та уміння в межах навчальної програми і не передбачає участі школярів у олімпіадах, творчих конкурсах тощо (таблиця).</text:span></text:p>
      <text:p text:style-name="P4"><text:span text:style-name="T1">Кожний наступний рівень вимог вбирає в себе вимоги до попереднього, а також додає нові характеристики.</text:span></text:p>
      <text:p text:style-name="P4"><text:span text:style-name="T1">Критерії оцінювання навчальних досягнень реалізуються в нормах оцінок, які встановлюють чітке співвідношення між вимогами до знань, умінь і навичок, які оцінюються, та показником оцінки в балах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5">Рівні навчальних досягнень</text:span></text:p>
          </table:table-cell>
          <table:table-cell table:style-name="Таблица1.A1" office:value-type="string">
            <text:p text:style-name="P2"><text:span text:style-name="T5">Бали</text:span></text:p>
          </table:table-cell>
          <table:table-cell table:style-name="Таблица1.A1" office:value-type="string">
            <text:p text:style-name="P2"><text:span text:style-name="T5">Загальні критерії оцінювання навчальних досягнень учнів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C2" office:value-type="string">
            <text:p text:style-name="P2"><text:span text:style-name="T4">Учень (учениця) розрізняє об'єкти вивче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I. Початковий</text:span></text:p>
          </table:table-cell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C3" office:value-type="string">
            <text:p text:style-name="P2"><text:span text:style-name="T4">Учень (учениця) відтворює незначну частину навчального матеріалу, має нечіткі уявлення про об'єкт вивче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C3" office:value-type="string">
            <text:p text:style-name="P2"><text:span text:style-name="T4">Учень (учениця) відтворює частину навчального матеріалу; з допомогою вчителя виконує елементарні завда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C2" office:value-type="string">
            <text:p text:style-name="P2"><text:span text:style-name="T4">Учень (учениця) з допомогою вчителя відтворює основний навчальний матеріал, може повторити за зразком певну операцію, дію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II. Середній</text:span></text:p>
          </table:table-cell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C3" office:value-type="string">
            <text:p text:style-name="P2"><text:span text:style-name="T4">Учень (учениця) відтворює основний навчальний матеріал, здатний з помилками й неточностями дати визначення понять, сформулювати правило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2"><text:span text:style-name="T4">Учень (учениця) виявляє знання й розуміння основних положень навчального матеріалу. Відповідь його(її) правильна, але недостатньо осмислена. Вміє застосовувати знання при виконанні завдань за зразко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7</text:span></text:p>
          </table:table-cell>
          <table:table-cell table:style-name="Таблица1.A1" office:value-type="string">
            <text:p text:style-name="P2"><text:span text:style-name="T4">Учень (учениця) правильно відтворює навчальний матеріал, знає основоположні теорії і факти, вміє наводити окремі власні приклади на підтвердження певних думок, частково контролює власні навчальні дії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III. Достатній</text:span></text:p>
          </table:table-cell>
          <table:table-cell table:style-name="Таблица1.A1" office:value-type="string">
            <text:p text:style-name="P2"><text:span text:style-name="T4">8</text:span></text:p>
          </table:table-cell>
          <table:table-cell table:style-name="Таблица1.C2" office:value-type="string">
            <text:p text:style-name="P2"><text:span text:style-name="T4">Знання учня (учениці) є достатніми, він (вона) застосовує вивчений матеріал у стандартних ситуаціях, намагається аналізувати, встановлювати найсуттєвіші зв'язки і залежність між явищами, фактами, робити висновки, загалом контролює власну діяльність. Відповідь його (її) логічна, хоч і має  неточності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9</text:span></text:p>
          </table:table-cell>
          <table:table-cell table:style-name="Таблица1.A1" office:value-type="string">
            <text:p text:style-name="P2"><text:span text:style-name="T4">Учень (учениця) добре володіє вивченим матеріалом, застосовує знання в стандартних ситуаціях, уміє аналізувати й систематизувати інформацію, використовує загальновідомі докази із самостійною і правильною аргументацією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 </text:span></text:p>
          </table:table-cell>
          <table:table-cell table:style-name="Таблица1.A1" office:value-type="string">
            <text:p text:style-name="P2"><text:span text:style-name="T4">10</text:span></text:p>
          </table:table-cell>
          <table:table-cell table:style-name="Таблица1.A1" office:value-type="string">
            <text:p text:style-name="P2"><text:span text:style-name="T4">Учень (учениця) має повні, глибокі знання, здатний(а)  використовувати їх у практичній діяльності, робити висновки, узагальне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IV. Високий</text:span></text:p>
          </table:table-cell>
          <table:table-cell table:style-name="Таблица1.A1" office:value-type="string">
            <text:p text:style-name="P2"><text:span text:style-name="T4">11</text:span></text:p>
          </table:table-cell>
          <table:table-cell table:style-name="Таблица1.C2" office:value-type="string">
            <text:p text:style-name="P2"><text:span text:style-name="T4">Учень (учениця) має гнучкі знання в межах вимог навчальних програм, аргументовано використовує їх у різних ситуаціях, уміє знаходити інформацію та аналізувати її, ставити і розв'язувати проблем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 </text:span></text:p>
          </table:table-cell>
          <table:table-cell table:style-name="Таблица1.A1" office:value-type="string">
            <text:p text:style-name="P2"><text:span text:style-name="T4">12</text:span></text:p>
          </table:table-cell>
          <table:table-cell table:style-name="Таблица1.A1" office:value-type="string">
            <text:p text:style-name="P2"><text:span text:style-name="T4">Учень (учениця) має системні, міцні знання в обсязі та в межах вимог навчальних програм, усвідомлено використовує їх у стандартних та нестандартних ситуаціях. Уміє самостійно аналізувати, оцінювати, узагальнювати опанований матеріал, самостійно користуватися джерелами інформації, приймати рішення</text:span></text:p>
          </table:table-cell>
        </table:table-row>
      </table:table>
      <text:p text:style-name="P7"><text:span text:style-name="T1"><text:line-break/>Видами оцінювання навчальних досягнень учнів </text:span><text:span text:style-name="T2">є поточне, тематичне, семестрове, річне оцінювання та державна підсумкова атестація</text:span><text:span text:style-name="T3">.</text:span></text:p>
      <text:p text:style-name="P1"><text:span text:style-name="T2">Поточне оцінювання</text:span><text:span text:style-name="T1">  це процес встановлення рівня навчальних досягнень учня (учениці) в оволодінні змістом предмета, уміннями та навичками відповідно до вимог навчальних програм.</text:span></text:p>
      <text:p text:style-name="P1"><text:soft-page-break/><text:span text:style-name="T2">Об'єктом поточного оцінювання</text:span><text:span text:style-name="T1"> рівня навчальних досягнень учнів є знання, вміння та навички, самостійність оцінних суджень, досвід творчої діяльності та емоційно-ціннісного ставлення до навколишньої дійсності.</text:span></text:p>
      <text:p text:style-name="P1"><text:span text:style-name="T1">Поточне оцінювання</text:span><text:span text:style-name="T3"> </text:span><text:span text:style-name="T1">здійснюється у процесі поурочного вивчення теми</text:span><text:span text:style-name="T3">. </text:span><text:span text:style-name="T1">Його основними завдання є:</text:span><text:span text:style-name="T3"> </text:span><text:span text:style-name="T1">встановлення й оцінювання рівнів розуміння і первинного засвоєння окремих елементів змісту теми, встановлення зв'язків між ними та засвоєним змістом попередніх тем, закріплення знань, умінь і навичок.</text:span></text:p>
      <text:p text:style-name="P4"><text:span text:style-name="T1">Формами поточного оцінювання є індивідуальне, групове та фронтальне опитування; робота з діаграмами, графіками, схемами; зарисовки біологічних об'єктів; робота з контурними картами; виконання учнями різних видів письмових робіт; взаємоконтроль учнів у парах і групах; самоконтроль тощо. В умовах упровадження зовнішнього незалежного оцінювання особливого значення набуває тестова форма контролю та оцінювання навчальних досягнень учнів.</text:span></text:p>
      <text:p text:style-name="P4"><text:span text:style-name="T1">Інформація, отримана на підставі поточного контролю, є основною для коригування роботи вчителя на уроці.</text:span></text:p>
      <text:p text:style-name="P1"><text:span text:style-name="T2">Тематичному оцінюванню</text:span><text:span text:style-name="T1"> навчальних досягнень підлягають основні результати вивчення теми (розділу).</text:span></text:p>
      <text:p text:style-name="P4"><text:span text:style-name="T1">Тематичне оцінювання навчальних досягнень учнів забезпечує:</text:span></text:p>
      <text:list xml:id="list2534781920904954858" text:style-name="WWNum3">
        <text:list-item>
          <text:p text:style-name="P10"><text:span text:style-name="T1">усунення безсистемності в оцінюванні;</text:span></text:p>
        </text:list-item>
        <text:list-item>
          <text:p text:style-name="P10"><text:span text:style-name="T1">підвищення об'єктивності оцінки знань, навичок і вмінь;</text:span></text:p>
        </text:list-item>
        <text:list-item>
          <text:p text:style-name="P10"><text:span text:style-name="T1">індивідуальний та диференційований підхід до організації навчання;</text:span></text:p>
        </text:list-item>
        <text:list-item>
          <text:p text:style-name="P10"><text:span text:style-name="T1">систематизацію й узагальнення навчального матеріалу;</text:span></text:p>
        </text:list-item>
        <text:list-item>
          <text:p text:style-name="P10"><text:span text:style-name="T1">концентрацію уваги учнів до найсуттєвішого в системі знань з кожного предмета.</text:span></text:p>
        </text:list-item>
      </text:list>
      <text:p text:style-name="P1"><text:soft-page-break/><text:span text:style-name="T2">Тематична оцінка</text:span><text:span text:style-name="T1"> виставляється  на підставі результатів опанування учнями матеріалу теми впродовж її вивчення з урахуванням поточних оцінок, різних видів навчальних робіт (практичних, лабораторних, самостійних, творчих, контрольних робіт) та навчальної активності школярів.</text:span></text:p>
      <text:p text:style-name="P4"><text:span text:style-name="T1">Перед початком вивчення чергової теми всі учні мають бути ознайомлені з тривалістю вивчення теми (кількість занять); кількістю й тематикою обов'язкових робіт і термінами їх проведення; умовами оцінювання.</text:span></text:p>
      <text:p text:style-name="P1"><text:span text:style-name="T2">Оцінка за семестр</text:span><text:span text:style-name="T1"> виставляється за результатами тематичного оцінювання, а </text:span><text:span text:style-name="T2">за рік</text:span><text:span text:style-name="T1">  на основі семестрових оцінок.</text:span></text:p>
      <text:p text:style-name="P4"><text:span text:style-name="T1">Учень (учениця) має право на підвищення семестрової оцінки. При цьому потрібно мати на увазі, що відповідно до Положення про золоту медаль "За високі досягнення в навчанні" та срібну медаль "За досягнення в навчанні", затвердженого наказом Міністерства освіти і науки України від 17.03.08 № 186 та погоджено Міністерством юстиції України № 279/14970 від 02.04.08, підвищення результатів семестрового оцінювання шляхом переатестації не дає підстав для нагородження випускників золотою або срібною медалями.</text:span></text:p>
      <text:p text:style-name="P1"><text:span text:style-name="T1">Більш гнучкої, різнопланової системи оцінювання потребує </text:span><text:span text:style-name="T2">профільна старша школа, </text:span><text:span text:style-name="T1">яка на основі диференційованого навчання повинна враховувати не лише навчальні досягнення, але і творчі, проектно-дослідницькі, особистісні, соціально значущі результати, уміння вирішувати проблеми, що виникають у різних життєвих ситуаціях.</text:span></text:p>
      <text:p text:style-name="P1"><text:span text:style-name="T1">Поряд з іншими формами оцінювання ефективною у старшій школі є </text:span><text:span text:style-name="T2">рейтингова система, </text:span><text:span text:style-name="T1">яка сприяє формуванню ключових компетентностей і створює можливості для:</text:span></text:p>
      <text:list xml:id="list1741542538835324430" text:style-name="WWNum4">
        <text:list-item>
          <text:p text:style-name="P11"><text:span text:style-name="T1">підвищення мотивації учнів до само навчання та само оцінювання;</text:span></text:p>
        </text:list-item>
        <text:list-item>
          <text:p text:style-name="P11"><text:span text:style-name="T1">розширення можливості в індивідуальній підготовленості учнів на кожному етапі навчального процесу;</text:span></text:p>
        </text:list-item>
        <text:list-item>
          <text:p text:style-name="P11"><text:soft-page-break/><text:span text:style-name="T1">підвищення об'єктивності оцінювання не лише протягом навчального року, а й за весь період навчання у старшій школі;</text:span></text:p>
        </text:list-item>
        <text:list-item>
          <text:p text:style-name="P11"><text:span text:style-name="T1">градації значущості балів, які отримують учні за виконання різних видів робіт (самостійна робота, підсумкова робота, творча робота, олімпіади, виставки, конкурси творчих робіт, науково-дослідні й художні проекти, діяльність в органах учнівського самоврядування, у соціально-корисних проектах тощо).</text:span></text:p>
        </text:list-item>
      </text:list>
      <text:p text:style-name="P4"><text:span text:style-name="T1">Упровадження рейтингу навчальних досягнень передбачає побудову учнем (ученицею) індивідуальної освітньої програми, яка дозволить учителям і батькам учнів аналізувати їхній освітній поступ та його (її) досягнення, виявляти помилки, а також регулювати форми й види освітньої діяльності.</text:span></text:p>
      <text:p text:style-name="P1"><text:span text:style-name="T1">З метою оцінювання індивідуальних досягнень учнів у до профільній та профільній школі може бути використаний метод оцінювання </text:span><text:span text:style-name="T2">портфоліо.</text:span></text:p>
      <text:p text:style-name="P4"><text:span text:style-name="T1">Основна суть портфоліо - «показати все, на що ти здібний(а)». Педагогічна ідея портфоліо передбачає зміщення акценту з незнання учнів на індивідуальні досягнення, їх активну участь у накопиченні різних видів робіт, які засвідчують рух в індивідуальному розвитку; інтеграцію кількісних і якісних оцінок; підвищення ролі самооцінки.</text:span></text:p>
      <text:p text:style-name="P4"><text:span text:style-name="T1">Таке оцінювання передбачає певну підготовку: визначення критеріїв для включення учнівських напрацювань до портфоліо; форми подання матеріалу; спланованість оцінного процесу; елементи самооцінки з боку учня тощо.</text:span></text:p>
      <text:p text:style-name="P4"><text:span text:style-name="T1">У процесі навчання, зокрема під час оцінювання, вчителю важливо виявляти доброзичливість, вимогливість поєднувати з індивідуальним підходом, тобто порівнювати виявлені досягнення учня (учениці) не тільки з нормою, а з його (її) попередніми невдачами чи успіх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3</meta:editing-cycles>
    <meta:creation-date>2019-11-23T17:08:00</meta:creation-date>
    <dc:date>2019-11-23T17:15:00</dc:date>
    <meta:editing-duration>PT7S</meta:editing-duration>
    <meta:generator>OpenOffice/4.1.3$Win32 OpenOffice.org_project/413m1$Build-9783</meta:generator>
    <meta:document-statistic meta:table-count="1" meta:image-count="0" meta:object-count="0" meta:page-count="10" meta:paragraph-count="117" meta:word-count="2089" meta:character-count="17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